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G#m F# F# - C# C#7 F#-A&gt;B <text:s text:c="3"/>[Intro] (x2)</text:p>
      <text:p><text:s text:c="8"/>G#m G#m F# F# - C# C#7 Bb G# <text:s text:c="6"/>B B F#M7 F#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F# D#m Bbm-Bbm7 C#-C#7 x2) - B-Bm F#-D# G#m-C#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B F# C# F# - B F# C#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B F# C# F#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